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5cm" fo:margin-left="0.436cm" table:align="left" style:writing-mode="lr-tb"/>
    </style:style>
    <style:style style:name="Tabela1.A" style:family="table-column">
      <style:table-column-properties style:column-width="16.2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198cm" fo:margin-left="0.436cm" table:align="left" style:writing-mode="lr-tb"/>
    </style:style>
    <style:style style:name="Tabela2.A" style:family="table-column">
      <style:table-column-properties style:column-width="1.057cm"/>
    </style:style>
    <style:style style:name="Tabela2.B" style:family="table-column">
      <style:table-column-properties style:column-width="3.75cm"/>
    </style:style>
    <style:style style:name="Tabela2.C" style:family="table-column">
      <style:table-column-properties style:column-width="6.001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2.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265cm" fo:margin-left="0.436cm" table:align="left" style:writing-mode="lr-tb"/>
    </style:style>
    <style:style style:name="Tabela3.A" style:family="table-column">
      <style:table-column-properties style:column-width="7.057cm"/>
    </style:style>
    <style:style style:name="Tabela3.B" style:family="table-column">
      <style:table-column-properties style:column-width="3.5cm"/>
    </style:style>
    <style:style style:name="Tabela3.C" style:family="table-column">
      <style:table-column-properties style:column-width="5.7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1cm" fo:keep-together="auto"/>
    </style:style>
    <style:style style:name="P1" style:family="paragraph" style:parent-style-name="Standard">
      <style:text-properties style:font-name="Calibri" fo:font-weight="bold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P9" style:family="paragraph" style:parent-style-name="Standard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5pt" style:text-underline-style="solid" style:text-underline-width="auto" style:text-underline-color="font-color" fo:font-weight="bold" style:font-size-asian="15pt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style:font-name-complex="Calibri" style:font-size-complex="12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weight="bold" style:font-weight-asian="bold" style:font-name-complex="Calibri" style:font-size-complex="12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weight="bold" style:font-weight-asian="bold" style:font-name-complex="Calibri" style:font-size-complex="12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5.001cm" style:auto-text-indent="false"/>
      <style:text-properties style:font-name="Calibri" style:font-name-complex="Calibri" style:font-size-complex="12pt"/>
    </style:style>
    <style:style style:name="P18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9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20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21" style:family="paragraph" style:parent-style-name="Parágrafo_20_da_20_Lista" style:list-style-name="WW8Num4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style:font-name="Calibri" style:font-name-complex="Calibri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style:font-name="Calibri" fo:font-weight="bold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5pt" style:text-underline-style="solid" style:text-underline-width="auto" style:text-underline-color="font-color" fo:font-weight="bold" style:font-size-asian="15pt" style:font-weight-asian="bold" style:font-name-complex="Calibri" style:font-size-complex="15pt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style:font-name-complex="Calibri" style:font-size-complex="12pt"/>
    </style:style>
    <style:style style:name="P2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style:font-name-complex="Calibri" style:font-size-complex="12pt"/>
    </style:style>
    <style:style style:name="P2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501cm" style:auto-text-indent="false"/>
      <style:text-properties style:font-name="Calibri" officeooo:paragraph-rsid="00091180" style:font-name-complex="Calibri" style:font-size-complex="12pt"/>
    </style:style>
    <style:style style:name="T1" style:family="text">
      <style:text-properties style:font-name="Calibri" style:font-name-complex="Calibri" style:font-size-complex="12pt"/>
    </style:style>
    <style:style style:name="T2" style:family="text">
      <style:text-properties style:font-name="Calibri" officeooo:rsid="00091180" style:font-name-complex="Calibri" style:font-size-complex="12pt"/>
    </style:style>
    <style:style style:name="T3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4" style:family="text">
      <style:text-properties style:font-name="Calibri" fo:font-weight="bold" officeooo:rsid="00091180" style:font-weight-asian="bold" style:font-name-complex="Calibri" style:font-size-complex="12pt" style:font-weight-complex="bold"/>
    </style:style>
    <style:style style:name="T5" style:family="text">
      <style:text-properties officeooo:rsid="000911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_Hlk50471535"/><text:soft-page-break/>ANEXO <text:span text:style-name="T5">V</text:span></text:p>
      <text:p text:style-name="P2"/>
      <text:p text:style-name="P2">EDITAL <text:span text:style-name="T5">Nº 01/2</text:span>020 DE PREMIAÇÃO </text:p>
      <text:p text:style-name="P1"><text:bookmark-end text:name="_Hlk50471535"/></text:p>
      <text:p text:style-name="P25">TERMO DE COMPROMISSO DE CONTRAPARTIDA</text:p>
      <text:p text:style-name="P10"/>
      <text:p text:style-name="P17"/>
      <text:p text:style-name="P16"><text:span text:style-name="T1">Pelo presente, (NOME COMPLETO DO PROPONENTE), portador (a) do RG nº (Nº DO RG) e CPF nº (Nº DO CPF), representante legal de (</text:span><text:span text:style-name="T2">____________________</text:span><text:span text:style-name="T1">) (NOME DO GRUPO/COLETIVO CULTURAL/</text:span><text:span text:style-name="T2">OUTROS</text:span><text:span text:style-name="T1">), na cidade de </text:span><text:span text:style-name="T2">Silva Jardim/RJ</text:span><text:span text:style-name="T1">, assumo inteira responsabilidade pelas informações prestadas no Cadastro de Artistas e Profissionais de Arte, Cultura e Turismo de </text:span><text:span text:style-name="T2">Silva Jardim</text:span><text:span text:style-name="T1"> e no ato da inscrição do Projeto (TÍTULO DO PROJETO INSCRITO), no </text:span><text:span text:style-name="T3">Edital nº </text:span><text:span text:style-name="T4">001</text:span><text:span text:style-name="T3">/2020 – Edital de Premiação – </text:span><text:span text:style-name="T4">Cultura – Arte e Pesquisa</text:span><text:span text:style-name="T3"> –</text:span><text:span text:style-name="T1"> Seleção e premiação de Iniciativas Artísticas e Culturais, realizadas na cidade de </text:span><text:span text:style-name="T2">Silva Jardim</text:span><text:span text:style-name="T1">, apoiados pela Lei nº 14.017/2020 de Emergência Cultural, denominada Lei Aldir Blanc, do mesmo modo declaro que as cópias dos documentos apresentados são autênticas. </text:span></text:p>
      <text:p text:style-name="P11">Declaro ainda, estar ciente de que o Projeto beneficiado pela mencionada Lei, deverá oferecer as contrapartidas relacionadas a seguir:</text:p>
      <text:p text:style-name="P11">Assumo, pelo presente Termo, os seguintes compromissos:</text:p>
      <text:list xml:id="list934821860" text:style-name="WW8Num4">
        <text:list-item>
          <text:p text:style-name="P21">Realizar as contrapartidas listadas a seguir, assumindo todas as necessidades e obrigações legais decorrentes da execução da mesma;</text:p>
        </text:list-item>
        <text:list-item>
          <text:p text:style-name="P21">Não transferir a terceiros as obrigações assumidas em decorrência do atendimento do Termo;</text:p>
        </text:list-item>
        <text:list-item>
          <text:p text:style-name="P21">Apresentar, nos prazos que lhe forem assinalados, informações ou documentos referentes ao desenvolvimento e a conclusão das atividades aprovadas para participação no evento cultural;</text:p>
        </text:list-item>
        <text:list-item>
          <text:p text:style-name="P21">Apresentar o Relatório de Contrapartida realizada para a Secretaria de <text:span text:style-name="T5">Turismo, Cultura, Esporte e Lazer</text:span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DESCRIÇÃO BREVE DO PROJETO APROVADO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8"/>
      <text:p text:style-name="P18"/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table:number-columns-spanned="5" office:value-type="string">
            <text:p text:style-name="P15">DESCRIÇÃO DA(S) CONTRAPARTIDA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>Nº</text:p>
          </table:table-cell>
          <table:table-cell table:style-name="Tabela2.A2" office:value-type="string">
            <text:p text:style-name="P3">NOME DA AÇÃO</text:p>
          </table:table-cell>
          <table:table-cell table:style-name="Tabela2.A2" office:value-type="string">
            <text:p text:style-name="P3">DECRIÇÃO DETALHADA</text:p>
          </table:table-cell>
          <table:table-cell table:style-name="Tabela2.A2" office:value-type="string">
            <text:p text:style-name="P3">LOCAL</text:p>
            <text:p text:style-name="P6">(Nome e End)</text:p>
          </table:table-cell>
          <table:table-cell table:style-name="Tabela2.A1" office:value-type="string">
            <text:p text:style-name="P3">PÚBLICO ATENDIDO</text:p>
          </table:table-cell>
        </table:table-row>
        <table:table-row table:style-name="Tabela2.1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7">..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</table:table>
      <text:p text:style-name="P18"/>
      <text:p text:style-name="P30">Em conformidade com <text:span text:style-name="T5">o</text:span>Decreto Municipal nº <text:span text:style-name="T5">2214/2020</text:span>, os principais membros do (NOME DO GRUPO/COLETIVO CULTURAL/<text:span text:style-name="T5">OUTROS)</text:span>, devidamente cadastrado e a estes atrelados, são considerados corresponsáveis pela realização da contrapartida mencionada no Projeto aprovado e devem declarar ciência assinando a tabela abaixo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5">NOME DOS CORRESPONSÁVEIS PELA REALIZAÇÃO DA(S) CONTRAPARTIDAS MENCIONADAS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">NOME COMPLETO</text:p>
          </table:table-cell>
          <table:table-cell table:style-name="Tabela3.A2" office:value-type="string">
            <text:p text:style-name="P3">CPF</text:p>
          </table:table-cell>
          <table:table-cell table:style-name="Tabela3.C2" office:value-type="string">
            <text:p text:style-name="P3">ASSINATURA</text:p>
          </table:table-cell>
        </table:table-row>
        <table:table-row table:style-name="Tabela3.3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  <table:table-row table:style-name="Tabela3.3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  <table:table-row table:style-name="Tabela3.3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  <table:table-row table:style-name="Tabela3.3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</table:table>
      <text:p text:style-name="P19"/>
      <text:p text:style-name="P20"/>
      <text:p text:style-name="P20"/>
      <text:p text:style-name="P12"><text:span text:style-name="T5">Silva Jardim</text:span>, ____ de _______________ de <text:s/>2020.</text:p>
      <text:p text:style-name="P20"/>
      <text:p text:style-name="P12"/>
      <text:p text:style-name="P12">_____________________________________________</text:p>
      <text:p text:style-name="P12">(NOME E CPF DO PROPONENTE E RESPONSÁVEL LE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u-paragraph" style:family="paragraph" style:parent-style-name="Standard">
      <style:paragraph-properties fo:margin-top="0.494cm" fo:margin-bottom="0.494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size-complex="12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2.501cm" style:auto-text-indent="false" fo:keep-with-next="alway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18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99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8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99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09:36:45.358000000</meta:creation-date>
    <dc:date>2020-10-23T09:44:21.117000000</dc:date>
    <meta:editing-duration>PT7M36S</meta:editing-duration>
    <meta:editing-cycles>1</meta:editing-cycles>
    <meta:document-statistic meta:table-count="3" meta:image-count="0" meta:object-count="0" meta:page-count="4" meta:paragraph-count="29" meta:word-count="316" meta:character-count="2224" meta:non-whitespace-character-count="1934"/>
    <meta:generator>LibreOffice/5.3.3.2$Windows_x86 LibreOffice_project/3d9a8b4b4e538a85e0782bd6c2d430bafe583448</meta:generator>
  </office:meta>
</office:document-meta>
</file>